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56cm" fo:margin-left="0.863cm" fo:margin-right="1.882cm" table:align="margins" style:writing-mode="lr-tb"/>
    </style:style>
    <style:style style:name="Tabela1.A" style:family="table-column">
      <style:table-column-properties style:column-width="14.256cm" style:rel-column-width="65535*"/>
    </style:style>
    <style:style style:name="Tabela1.1" style:family="table-row">
      <style:table-row-properties style:min-row-height="0.189cm" style:keep-together="true" fo:keep-together="auto"/>
    </style:style>
    <style:style style:name="Tabela1.A1" style:family="table-cell">
      <style:table-cell-properties fo:padding="0.191cm" fo:border="0.002cm solid #000000"/>
    </style:style>
    <style:style style:name="Tabela2" style:family="table">
      <style:table-properties style:width="14.256cm" fo:margin-left="0.857cm" fo:margin-right="1.887cm" table:align="margins" style:writing-mode="lr-tb"/>
    </style:style>
    <style:style style:name="Tabela2.A" style:family="table-column">
      <style:table-column-properties style:column-width="3.57cm" style:rel-column-width="16412*"/>
    </style:style>
    <style:style style:name="Tabela2.B" style:family="table-column">
      <style:table-column-properties style:column-width="5.74cm" style:rel-column-width="26388*"/>
    </style:style>
    <style:style style:name="Tabela2.C" style:family="table-column">
      <style:table-column-properties style:column-width="4.946cm" style:rel-column-width="22735*"/>
    </style:style>
    <style:style style:name="Tabela2.1" style:family="table-row">
      <style:table-row-properties style:min-row-height="0.189cm" style:keep-together="true" fo:keep-together="auto"/>
    </style:style>
    <style:style style:name="Tabe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191cm" fo:border="0.002cm solid #000000"/>
    </style:style>
    <style:style style:name="Tabela2.2" style:family="table-row">
      <style:table-row-properties style:min-row-height="0.919cm" style:keep-together="true" fo:keep-together="auto"/>
    </style:style>
    <style:style style:name="Tabela2.A2" style:family="table-cell">
      <style:table-cell-properties fo:padding="0.191cm" fo:border-left="0.002cm solid #000000" fo:border-right="none" fo:border-top="none" fo:border-bottom="0.002cm solid #000000"/>
    </style:style>
    <style:style style:name="Tabela2.C2" style:family="table-cell" style:data-style-name="N104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 style:master-page-name="">
      <style:paragraph-properties fo:margin-left="0cm" fo:margin-right="0cm" fo:text-indent="3.916cm" style:auto-text-indent="false" style:page-number="auto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3" style:family="paragraph" style:parent-style-name="Default">
      <style:paragraph-properties fo:text-align="justify" style:justify-single-word="false" style:text-autospace="none"/>
    </style:style>
    <style:style style:name="P14" style:family="paragraph" style:parent-style-name="Default">
      <style:paragraph-properties fo:margin-left="-0.026cm" fo:margin-right="0.185cm" fo:text-align="start" style:justify-single-word="false" fo:text-indent="0cm" style:auto-text-indent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O PGJ Nº 960/2019</text:p>
      <text:p text:style-name="P7"/>
      <text:p text:style-name="P7"/>
      <text:p text:style-name="P13"><text:span text:style-name="T1">A PROCURADORA-GERAL DE JUSTIÇA</text:span><text:span text:style-name="T2">, </text:span><text:span text:style-name="T1">Dra. CARMELINA MARIA MENDES DE MOURA, </text:span><text:span text:style-name="T2">no uso das atribuições que lhe confere o disposto no art. 2º, inciso VII, da Lei Complementar nº 12, de 18 de dezembro de 1993, e tendo em vista a decisão contida nos autos do Procedimento de Gestão Administrativa nº 19.21.0378.0001684/2019-29, </text:span></text:p>
      <text:p text:style-name="P12"/>
      <text:p text:style-name="P8"><text:span text:style-name="T4">RESOLVE:</text:span> </text:p>
      <text:p text:style-name="P9"/>
      <text:p text:style-name="P13"><text:span text:style-name="T1">CONCEDER, </text:span><text:span text:style-name="T2">em conformidade com</text:span><text:span text:style-name="T3"> art. 3º, I, II, III e parágrafo único da Emenda Constitucional nº 47/05, o benefício de </text:span><text:span text:style-name="T1">Aposentadoria por tempo de contribuição </text:span><text:span text:style-name="T2">com proventos integrais, garantida a paridade, à servidora </text:span><text:span text:style-name="T1">PATRICIA BARBOSA GUIMARAES</text:span><text:span text:style-name="T2">, ocupante do cargo de Analista Ministerial, Classe C, Padrão 8 do quadro de servidores do Ministério Público do Estado do Piauí, Matrícula nº 16051, portadora do R.G. Nº 516.196 SSP-PI, CPF nº 274.459.333-87, PIS/PASEP nº 1.702.445.673-4,</text:span><text:span text:style-name="T3"> com proventos de R$ 14.914,14 (catorze mil, novecentos e catorze reais e catorze centavos).</text:span></text:p>
      <text:p text:style-name="P3">Teresina, 12 de novembro de 2019.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Composição de Proventos Mensais 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Verba </text:p>
          </table:table-cell>
          <table:table-cell table:style-name="Tabela2.A1" office:value-type="string">
            <text:p text:style-name="P5">Fundamentação </text:p>
          </table:table-cell>
          <table:table-cell table:style-name="Tabela2.C1" office:value-type="string">
            <text:p text:style-name="P5">Valor </text:p>
          </table:table-cell>
        </table:table-row>
        <table:table-row table:style-name="Tabela2.2">
          <table:table-cell table:style-name="Tabela2.A2" office:value-type="string">
            <text:p text:style-name="P14">Vencimento </text:p>
          </table:table-cell>
          <table:table-cell table:style-name="Tabela2.A2" office:value-type="string">
            <text:p text:style-name="P6">Lei Estadual nº 6.137/2012 alterada pela Lei nº 7.173/2018 <text:s/></text:p>
          </table:table-cell>
          <table:table-cell table:style-name="Tabela2.C2" office:value-type="currency" office:currency="BRL" office:value="11310.94">
            <text:p text:style-name="P10">R$ 11.310,94</text:p>
          </table:table-cell>
        </table:table-row>
        <table:table-row table:style-name="Tabela2.2">
          <table:table-cell table:style-name="Tabela2.A2" office:value-type="string">
            <text:p text:style-name="P14">Vantagem Pessoal Nominalmente Identificada (VPNI)</text:p>
          </table:table-cell>
          <table:table-cell table:style-name="Tabela2.A2" office:value-type="string">
            <text:p text:style-name="P6">Art. 56 da LC nº 13 c/c Portaria PGJ nº 492/2009</text:p>
          </table:table-cell>
          <table:table-cell table:style-name="Tabela2.C2" office:value-type="currency" office:currency="BRL" office:value="2600">
            <text:p text:style-name="P10">R$ 2.600,00</text:p>
          </table:table-cell>
        </table:table-row>
        <table:table-row table:style-name="Tabela2.2">
          <table:table-cell table:style-name="Tabela2.A2" office:value-type="string">
            <text:p text:style-name="P14">Adicional de Qualificação</text:p>
          </table:table-cell>
          <table:table-cell table:style-name="Tabela2.A2" office:value-type="string">
            <text:p text:style-name="P6">Lei Lei Estadual nº 6.137/2012 cc Ato PGJ nº 352/2013 cc Portaria PGJ nº 944/2013</text:p>
          </table:table-cell>
          <table:table-cell table:style-name="Tabela2.C2" office:value-type="currency" office:currency="BRL" office:value="400">
            <text:p text:style-name="P10">R$ 400,00</text:p>
          </table:table-cell>
        </table:table-row>
        <table:table-row table:style-name="Tabela2.2">
          <table:table-cell table:style-name="Tabela2.A2" office:value-type="string">
            <text:p text:style-name="P14">Adicional por tempo de serviço</text:p>
          </table:table-cell>
          <table:table-cell table:style-name="Tabela2.A2" office:value-type="string">
            <text:p text:style-name="P6">Lei Complementar nº 13/94, c/c Portaria PGJ nº 54/2007</text:p>
          </table:table-cell>
          <table:table-cell table:style-name="Tabela2.C2" office:value-type="currency" office:currency="BRL" office:value="603.2">
            <text:p text:style-name="P10">R$ 603,2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Proventos a atribuir </text:p>
          </table:table-cell>
          <table:covered-table-cell/>
          <table:table-cell table:style-name="Tabela2.C2" office:value-type="currency" office:currency="BRL" office:value="14914.14">
            <text:p text:style-name="P11">R$ 14.914,14</text:p>
          </table:table-cell>
        </table:table-row>
      </table:table>
      <text:p text:style-name="P2"/>
      <text:p text:style-name="P2"/>
      <text:p text:style-name="P2">CARMELINA MARIA MENDES DE MOURA</text:p>
      <text:p text:style-name="P2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3:40:06.27</meta:creation-date>
    <dc:date>2019-11-12T10:26:21.24</dc:date>
    <meta:editing-duration>PT1H22M16S</meta:editing-duration>
    <meta:editing-cycles>7</meta:editing-cycles>
    <meta:generator>OpenOffice/4.1.3$Win32 OpenOffice.org_project/413m1$Build-9783</meta:generator>
    <meta:print-date>2019-11-11T13:17:21.56</meta:print-date>
    <meta:document-statistic meta:table-count="2" meta:image-count="0" meta:object-count="0" meta:page-count="1" meta:paragraph-count="25" meta:word-count="234" meta:character-count="1499"/>
  </office:meta>
</office:document-meta>
</file>